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799cm" style:rel-column-width="6930*"/>
    </style:style>
    <style:style style:name="Tabela1.B" style:family="table-column">
      <style:table-column-properties style:column-width="2.328cm" style:rel-column-width="8969*"/>
    </style:style>
    <style:style style:name="Tabela1.C" style:family="table-column">
      <style:table-column-properties style:column-width="10.283cm" style:rel-column-width="39613*"/>
    </style:style>
    <style:style style:name="Tabela1.D" style:family="table-column">
      <style:table-column-properties style:column-width="2.602cm" style:rel-column-width="10023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>
        <style:tab-stops>
          <style:tab-stop style:position="0.737cm"/>
        </style:tab-stops>
      </style:paragraph-properties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1.677cm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1.245cm" fo:margin-right="0cm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621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534cm"/>
        </style:tab-stops>
      </style:paragraph-properties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462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Heading_20_4" style:list-style-name="L6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L6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/>
    <style:style style:name="P21" style:family="paragraph" style:parent-style-name="Text_20_body" style:list-style-name="L2"/>
    <style:style style:name="P22" style:family="paragraph" style:parent-style-name="Text_20_body" style:list-style-name="L4"/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text-align="justify" style:justify-single-word="false"/>
    </style:style>
    <style:style style:name="P25" style:family="paragraph" style:parent-style-name="Text_20_body" style:list-style-name="L10">
      <style:paragraph-properties fo:text-align="justify" style:justify-single-word="false"/>
    </style:style>
    <style:style style:name="P26" style:family="paragraph" style:parent-style-name="Text_20_body" style:list-style-name="L5">
      <style:paragraph-properties fo:text-align="justify" style:justify-single-word="false"/>
      <style:text-properties style:font-name="Times New Roman"/>
    </style:style>
    <style:style style:name="P27" style:family="paragraph" style:parent-style-name="Text_20_body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ext_20_body" style:list-style-name="L2">
      <style:paragraph-properties fo:margin-top="0cm" fo:margin-bottom="0cm"/>
    </style:style>
    <style:style style:name="P29" style:family="paragraph" style:parent-style-name="Text_20_body" style:list-style-name="L6">
      <style:paragraph-properties fo:margin-top="0cm" fo:margin-bottom="0cm"/>
    </style:style>
    <style:style style:name="P30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6">
      <style:paragraph-properties fo:margin-top="0cm" fo:margin-bottom="0cm" fo:text-align="justify" style:justify-single-word="false">
        <style:tab-stops>
          <style:tab-stop style:position="1.736cm"/>
        </style:tab-stops>
      </style:paragraph-properties>
    </style:style>
    <style:style style:name="P32" style:family="paragraph" style:parent-style-name="Text_20_body" style:list-style-name="L6">
      <style:paragraph-properties fo:margin-top="0cm" fo:margin-bottom="0cm" fo:text-align="justify" style:justify-single-word="false">
        <style:tab-stops>
          <style:tab-stop style:position="1.72cm"/>
        </style:tab-stops>
      </style:paragraph-properties>
    </style:style>
    <style:style style:name="P33" style:family="paragraph" style:parent-style-name="Text_20_body" style:list-style-name="L6">
      <style:paragraph-properties fo:margin-top="0cm" fo:margin-bottom="0cm" fo:text-align="justify" style:justify-single-word="false">
        <style:tab-stops>
          <style:tab-stop style:position="1.677cm"/>
        </style:tab-stops>
      </style:paragraph-properties>
    </style:style>
    <style:style style:name="P34" style:family="paragraph" style:parent-style-name="Text_20_body" style:list-style-name="L7">
      <style:paragraph-properties fo:margin-top="0cm" fo:margin-bottom="0cm" fo:text-align="justify" style:justify-single-word="false">
        <style:tab-stops>
          <style:tab-stop style:position="0.506cm"/>
        </style:tab-stops>
      </style:paragraph-properties>
    </style:style>
    <style:style style:name="P35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6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37" style:family="paragraph" style:parent-style-name="Text_20_body" style:list-style-name="L9">
      <style:paragraph-properties fo:margin-top="0cm" fo:margin-bottom="0cm" fo:text-align="justify" style:justify-single-word="false">
        <style:tab-stops>
          <style:tab-stop style:position="0.737cm"/>
        </style:tab-stops>
      </style:paragraph-properties>
    </style:style>
    <style:style style:name="P38" style:family="paragraph" style:parent-style-name="Text_20_body" style:list-style-name="L10">
      <style:paragraph-properties fo:margin-top="0cm" fo:margin-bottom="0cm" fo:text-align="justify" style:justify-single-word="false">
        <style:tab-stops>
          <style:tab-stop style:position="0.737cm"/>
        </style:tab-stops>
      </style:paragraph-properties>
    </style:style>
    <style:style style:name="P39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3" style:master-page-name="">
      <style:paragraph-properties fo:margin-left="-0.582cm" fo:margin-right="0cm" fo:margin-top="0cm" fo:margin-bottom="0.212cm" fo:text-indent="0cm" style:auto-text-indent="false" style:page-number="auto">
        <style:tab-stops>
          <style:tab-stop style:position="0.635cm"/>
        </style:tab-stops>
      </style:paragraph-properties>
    </style:style>
    <style:style style:name="P41" style:family="paragraph" style:parent-style-name="Text_20_body" style:list-style-name="L6">
      <style:paragraph-properties fo:margin-left="-0.37cm" fo:margin-right="0cm" fo:margin-top="0cm" fo:margin-bottom="0.212cm" fo:text-align="justify" style:justify-single-word="false" fo:text-indent="0cm" style:auto-text-indent="false">
        <style:tab-stops>
          <style:tab-stop style:position="0.741cm"/>
          <style:tab-stop style:position="1.764cm"/>
        </style:tab-stops>
      </style:paragraph-properties>
    </style:style>
    <style:style style:name="P42" style:family="paragraph" style:parent-style-name="Text_20_body" style:list-style-name="L6">
      <style:paragraph-properties fo:margin-left="-0.37cm" fo:margin-right="0cm" fo:margin-top="0cm" fo:margin-bottom="0.212cm" fo:text-align="justify" style:justify-single-word="false" fo:text-indent="0cm" style:auto-text-indent="false">
        <style:tab-stops>
          <style:tab-stop style:position="0.741cm"/>
          <style:tab-stop style:position="1.836cm"/>
        </style:tab-stops>
      </style:paragraph-properties>
    </style:style>
    <style:style style:name="P43" style:family="paragraph" style:parent-style-name="Text_20_body" style:list-style-name="L10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44" style:family="paragraph" style:parent-style-name="Text_20_body" style:list-style-name="L10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>
        <style:tab-stops>
          <style:tab-stop style:position="0.448cm"/>
        </style:tab-stops>
      </style:paragraph-properties>
    </style:style>
    <style:style style:name="P45" style:family="paragraph" style:parent-style-name="Text_20_body" style:list-style-name="L10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font-name-asian="Calibri" style:font-name-complex="Calibri"/>
    </style:style>
    <style:style style:name="T5" style:family="text">
      <style:text-properties fo:color="#000000" fo:font-weight="bold" style:font-name-asian="Calibri-Bold" style:font-weight-asian="bold" style:font-name-complex="Calibri-Bold" style:font-weight-complex="bold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BÓR NA STANOWISKO : PRACOWNIK SOCJALNY</text:p>
      <text:p text:style-name="Text_20_body"/>
      <text:p text:style-name="Text_20_body">Kierownik Gminnego Ośrodka Pomocy Społecznej w Zawoi</text:p>
      <text:p text:style-name="Text_20_body">ogłasza nabór na stanowisko pracy:</text:p>
      <text:p text:style-name="Text_20_body"><text:span text:style-name="Strong_20_Emphasis"><text:span text:style-name="T1">Pracownik Socjalny</text:span></text:span></text:p>
      <text:list xml:id="list6306861608066970379" text:style-name="L1">
        <text:list-header>
          <text:p text:style-name="P20"/>
        </text:list-header>
      </text:list>
      <text:list xml:id="list6291173478210153041" text:style-name="L2">
        <text:list-item>
          <text:p text:style-name="P28"><text:span text:style-name="Strong_20_Emphasis">Stanowisko: pracownik socjalny</text:span> </text:p>
        </text:list-item>
        <text:list-item>
          <text:p text:style-name="P28"><text:span text:style-name="Strong_20_Emphasis">Liczba stanowisk : 1</text:span> </text:p>
        </text:list-item>
        <text:list-item>
          <text:p text:style-name="P28"><text:span text:style-name="Strong_20_Emphasis">Miejsce wykonywania pracy: Gminny Ośrodek Pomocy Społecznej w Zawoi, 34-222 Zawoja 1580</text:span></text:p>
        </text:list-item>
        <text:list-item>
          <text:p text:style-name="P21"><text:span text:style-name="Strong_20_Emphasis">Podstawa zatrudnienia: umowa o pracę </text:span></text:p>
        </text:list-item>
      </text:list>
      <text:p text:style-name="P6"/>
      <text:list xml:id="list692369380770042427" text:style-name="L3">
        <text:list-header>
          <text:p text:style-name="P40"><text:span text:style-name="Strong_20_Emphasis"><text:span text:style-name="T2"><text:s/>Wymagania niezbędne: </text:span></text:span></text:p>
        </text:list-header>
      </text:list>
      <text:list xml:id="list6356608154131473784" text:style-name="L4">
        <text:list-header>
          <text:p text:style-name="P22">I. Posiadanie kwalifikacji zgodnych z art. 116 oraz art. 156 ustawy z dnia 12 marca 2004 r. o pomocy społecznej (tj. Dz. U. 2020 poz. 1876) tj. <text:span text:style-name="Strong_20_Emphasis"><text:span text:style-name="T1">spełnienie co najmniej jednego</text:span></text:span> z niżej wymienionych warunków: </text:p>
        </text:list-header>
      </text:list>
      <text:list xml:id="list6989886798201401731" text:style-name="L5">
        <text:list-header>
          <text:p text:style-name="P23">1) posiadanie dyplomu ukończenia kolegium pracowników służb społecznych; </text:p>
          <text:p text:style-name="P23">2) ukończenie studiów na kierunku praca socjalna lub w zakresie pracy socjalnej;</text:p>
          <text:p text:style-name="P23">3) do dnia 31 grudnia 2013 r. ukończenie studiów wyższych o specjalności przygotowującej do zawodu pracownika socjalnego na jednym z kierunków:</text:p>
          <text:list>
            <text:list-header>
              <text:p text:style-name="P23">a) pedagogika, </text:p>
              <text:p text:style-name="P23">b) pedagogika specjalna,</text:p>
              <text:p text:style-name="P23">c) politologia,</text:p>
              <text:p text:style-name="P23">d) polityka społeczna,</text:p>
              <text:p text:style-name="P23">e) psychologia,</text:p>
              <text:p text:style-name="P23">f) socjologia,</text:p>
              <text:p text:style-name="P23">g) nauki o rodzinie; </text:p>
            </text:list-header>
          </text:list>
          <text:p text:style-name="P24">4) ukończenie studiów podyplomowych z zakresu metodyki i metodologii pracy socjalnej w uczelni realizującej studia na kierunku praca socjalna lub w zakresie pracy socjalnej, po uprzednim ukończeniu studiów na jednym z kierunków, o których mowa w pkt 3.</text:p>
          <text:p text:style-name="P24">Osoby o których mowa w pkt. 3) muszą wykazać w suplemencie dyplomu, zgodnie z rozporządzeniem ministra do spraw zabezpieczenia społecznego następującą liczbę godzin dydaktycznych oraz praktyk:</text:p>
          <text:p text:style-name="P26">1. Aksjologia pracy socjalnej - 15 godzin</text:p>
          <text:p text:style-name="P26">2. Komunikacja interpersonalna w pracy socjalnej – 15 godzin</text:p>
          <text:p text:style-name="P26">3. Podstawy wiedzy o rozwoju biopsychicznym człowieka w cyklu życia – 30 godzin</text:p>
          <text:p text:style-name="P26">4. Elementy teorii organizacji i zarządzania – 20 godzin</text:p>
          <text:p text:style-name="P26">5. Struktura i organizacja pomocy społecznej – 15 godzin</text:p>
          <text:p text:style-name="P26">6. System prawny pomocy społecznej w Polsce – pomoc świadczona obywatelom polskim oraz cudzoziemcom – 15 godzin</text:p>
          <text:p text:style-name="P26"><text:soft-page-break/>7. Prawo rodzinne i opiekuńcze w Polsce, system świadczeń rodzinnych i postępowanie wobec dłużników alimentacyjnych – 15 godzin</text:p>
          <text:p text:style-name="P26">8. Teoretyczne podstawy pracy socjalnej – 25 godzin</text:p>
          <text:p text:style-name="P26">9. Metodyka pracy socjalnej – 60 godzin</text:p>
          <text:p text:style-name="P26">10. Projekt socjalny – 30 godzin</text:p>
          <text:p text:style-name="P26">11. Promocja zatrudnienia, instytucje rynku pracy i zatrudnienie socjalne – organizacja i podstawy prawne – 15 godzin</text:p>
          <text:p text:style-name="P26">12. Działalność pożytku publicznego i wolontariat – podstawy prawne i charakterystyka socjologiczna– 15 godzin</text:p>
          <text:p text:style-name="P26">13. Wspieranie zatrudnienia oraz rehabilitacja osób niepełnosprawnych – organizacja i podstawy prawne – 15 godzin</text:p>
          <text:p text:style-name="P26">14. Organizowanie społeczności lokalnej oraz zasady funkcjonowania samorządu terytorialnego – 15 godzin</text:p>
          <text:p text:style-name="P26">15. Superwizja pracy socjalnej – 30 godzin</text:p>
          <text:p text:style-name="P26">Razem – 330 godzin</text:p>
          <text:p text:style-name="P24"><text:span text:style-name="Strong_20_Emphasis"><text:span text:style-name="T6">Wymiar praktyk zawodowych - ogółem 240 godzin.</text:span></text:span></text:p>
          <text:p text:style-name="P24"><text:span text:style-name="Strong_20_Emphasis"><text:span text:style-name="T6">Zakres praktyk zawodowych:</text:span></text:span></text:p>
          <text:p text:style-name="P24"><text:span text:style-name="Strong_20_Emphasis"><text:span text:style-name="T8">- zapoznanie się ze specyfiką funkcjonowania jednostek organizacyjnych pomocy społecznej oraz instytucji i organizacji zajmujących się pomocą i pracą socjalną na rzecz osób i rodzin wymagających wsparcia, w tym:</text:span></text:span></text:p>
          <text:p text:style-name="P26">a) strukturą i organizacją placówek, w których student odbywa praktyki,</text:p>
          <text:p text:style-name="P26">b) rodzajem świadczonych usług,</text:p>
          <text:p text:style-name="P26">c) specyfiką osób i rodzin korzystających z pomocy społecznej pod względem demograficzno-ekonomicznym oraz psychologiczno-społecznym,</text:p>
          <text:p text:style-name="P26">d) potrzebami osób i rodzin korzystających z pomocy społecznej,</text:p>
          <text:p text:style-name="P26">e) stopniem zaspokojenia przez placówki i poza nimi potrzeb osób i rodzin korzystających z pomocy społecznej;</text:p>
          <text:p text:style-name="P24"><text:span text:style-name="Strong_20_Emphasis"><text:span text:style-name="T8">- aktywne uczestnictwo w działaniach podejmowanych w placówkach, na podstawie umów zawartych z przedstawicielami placówek;</text:span></text:span></text:p>
          <text:p text:style-name="P24"><text:span text:style-name="Strong_20_Emphasis"><text:span text:style-name="T8">- nawiązanie kontaktów z osobami i rodzinami korzystającymi z pomocy społecznej świadczonej przez placówki;</text:span></text:span></text:p>
          <text:p text:style-name="P24"><text:span text:style-name="Strong_20_Emphasis"><text:span text:style-name="T8">- współdziałanie w rozpoznawaniu, zaspokajaniu oraz uaktywnianiu potrzeb indywidualnych i społecznych osób i rodzin wymagających wsparcia;</text:span></text:span></text:p>
          <text:p text:style-name="P26"><text:span text:style-name="Strong_20_Emphasis"><text:span text:style-name="T9">- zebranie materiałów umożliwiających opracowanie i realizację projektów socjalnych.</text:span></text:span></text:p>
          <text:p text:style-name="P27"/>
        </text:list-header>
      </text:list>
      <text:p text:style-name="P10"><text:span text:style-name="Strong_20_Emphasis"><text:span text:style-name="T7"><text:tab/></text:span></text:span><text:span text:style-name="Strong_20_Emphasis"><text:span text:style-name="T8">Osoby o których mowa w pkt. 4) muszą udokumentować spełnienie minimalnych wymogów programowych dla studiów podyplomowych z zakresu metodyki i metodologii pracy socjalnej w uczelni realizującej studia na kierunku praca socjalna lub w zakresie pracy socjalnej, z uwzględnieniem tematyki wykładów oraz minimalnej liczby godzin ich trwania, <text:s/>zgodnie z rozporządzeniem Ministra właściwego do spraw zabezpieczenia społecznego uchwalonym w porozumieniu z ministrem właściwym do spraw szkolnictwa wyższego i nauki, zgodnie z poniższą tabelą</text:span></text:span></text:p>
      <text:list xml:id="list34284508" text:continue-list="list6989886798201401731" text:style-name="L6">
        <text:list-header>
          <text:h text:style-name="P17" text:outline-level="4"><text:soft-page-break/>MINIMALNE WYMOGI PROGRAMOWE DLA STUDIÓW PODYPLOMOWYCH Z ZAKRESU METODYKI I METODOLOGII PRACY SOCJALNEJ W UCZELNI REALIZUJĄCEJ STUDIA NA KIERUNKU PRACA SOCJALNA LUB W ZAKRESIE PRACY SOCJALNEJ</text:h>
        </text:list-header>
      </text:list>
      <text:p text:style-name="P15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Table_20_Contents">Lp. bloku</text:p>
          </table:table-cell>
          <table:table-cell table:style-name="Tabela1.A1" table:number-columns-spanned="2" office:value-type="string">
            <text:p text:style-name="Table_20_Contents">Nazwy bloków</text:p>
          </table:table-cell>
          <table:covered-table-cell/>
          <table:table-cell table:style-name="Tabela1.A1" table:number-rows-spanned="2" office:value-type="string">
            <text:p text:style-name="Table_20_Contents">Minimalna liczba godzin</text:p>
          </table:table-cell>
        </table:table-row>
        <table:table-row>
          <table:covered-table-cell/>
          <table:table-cell table:style-name="Tabela1.A1" office:value-type="string">
            <text:p text:style-name="Table_20_Contents">lp. grupy tematycznej</text:p>
          </table:table-cell>
          <table:table-cell table:style-name="Tabela1.A1" office:value-type="string">
            <text:p text:style-name="Table_20_Contents">grupy tematyczne</text:p>
          </table:table-cell>
          <table:covered-table-cell/>
        </table:table-row>
        <table:table-row>
          <table:table-cell table:style-name="Tabela1.A1" office:value-type="string">
            <text:p text:style-name="P9">I</text:p>
          </table:table-cell>
          <table:table-cell table:style-name="Tabela1.A1" table:number-columns-spanned="2" office:value-type="string">
            <text:p text:style-name="P9">WPROWADZENIE DO PRACY SOCJALNEJ</text:p>
          </table:table-cell>
          <table:covered-table-cell/>
          <table:table-cell table:style-name="Tabela1.A1" office:value-type="string">
            <text:p text:style-name="Table_20_Contents">70</text:p>
          </table:table-cell>
        </table:table-row>
        <table:table-row>
          <table:table-cell table:style-name="Tabela1.A1" table:number-rows-spanned="7" office:value-type="string">
            <text:p text:style-name="P8"/>
          </table:table-cell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historia pracy socjalnej</text:p>
          </table:table-cell>
          <table:table-cell table:style-name="Tabela1.A1" table:number-rows-spanned="7" office:value-type="string">
            <text:p text:style-name="P8"/>
          </table:table-cell>
        </table:table-row>
        <table:table-row>
          <table:covered-table-cell/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teoretyczne podstawy pracy socjal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aksjologia pracy socjalnej i etyka zawodowa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podstawowe prawa i wolności człowieka a praca socjalna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zawód pracownika socjalnego, profesjonalizacja i specjalizacja zawodowa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6</text:p>
          </table:table-cell>
          <table:table-cell table:style-name="Tabela1.A1" office:value-type="string">
            <text:p text:style-name="Table_20_Contents">stres, wypalenie zawodowe i bezpieczeństwo pracownika socjalnego - metody i techniki przeciwdziałania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superwizja pracy socjalnej</text:p>
          </table:table-cell>
          <table:covered-table-cell/>
        </table:table-row>
        <table:table-row>
          <table:table-cell table:style-name="Tabela1.A1" office:value-type="string">
            <text:p text:style-name="P9">II</text:p>
          </table:table-cell>
          <table:table-cell table:style-name="Tabela1.A1" table:number-columns-spanned="2" office:value-type="string">
            <text:p text:style-name="P9">ELEMENTY POLITYKI SPOŁECZNEJ</text:p>
          </table:table-cell>
          <table:covered-table-cell/>
          <table:table-cell table:style-name="Tabela1.A1" office:value-type="string">
            <text:p text:style-name="Table_20_Contents">20</text:p>
          </table:table-cell>
        </table:table-row>
        <table:table-row>
          <table:table-cell table:style-name="Tabela1.A1" table:number-rows-spanned="2" office:value-type="string">
            <text:p text:style-name="P8"/>
          </table:table-cell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historia polityki społecznej</text:p>
          </table:table-cell>
          <table:table-cell table:style-name="Tabela1.A1" table:number-rows-spanned="2" office:value-type="string">
            <text:p text:style-name="P8"/>
          </table:table-cell>
        </table:table-row>
        <table:table-row>
          <table:covered-table-cell/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kierunki, modele i rozwój polityki społecznej</text:p>
          </table:table-cell>
          <table:covered-table-cell/>
        </table:table-row>
        <table:table-row>
          <table:table-cell table:style-name="Tabela1.A1" office:value-type="string">
            <text:p text:style-name="P9">III</text:p>
          </table:table-cell>
          <table:table-cell table:style-name="Tabela1.A1" table:number-columns-spanned="2" office:value-type="string">
            <text:p text:style-name="P9">METODOLOGIA I METODYKA PRACY SOCJALNEJ</text:p>
          </table:table-cell>
          <table:covered-table-cell/>
          <table:table-cell table:style-name="Tabela1.A1" office:value-type="string">
            <text:p text:style-name="Table_20_Contents">120</text:p>
          </table:table-cell>
        </table:table-row>
        <table:table-row>
          <table:table-cell table:style-name="Tabela1.A1" table:number-rows-spanned="10" office:value-type="string">
            <text:p text:style-name="P8"/>
          </table:table-cell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metodologia badań społecznych</text:p>
          </table:table-cell>
          <table:table-cell table:style-name="Tabela1.A1" table:number-rows-spanned="10" office:value-type="string">
            <text:p text:style-name="P8"/>
          </table:table-cell>
        </table:table-row>
        <table:table-row>
          <table:covered-table-cell/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metodyczne działania bezpośrednie i pośrednie w pracy socjal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fazy metodycznego działania w pracy socjal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metodyka pracy socjalnej (metody pracy socjalnej)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podejścia (modele) w pracy socjal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6</text:p>
          </table:table-cell>
          <table:table-cell table:style-name="Tabela1.A1" office:value-type="string">
            <text:p text:style-name="Table_20_Contents">techniki pracy socjal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narzędzia pracy pracownika socjalnego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8</text:p>
          </table:table-cell>
          <table:table-cell table:style-name="Tabela1.A1" office:value-type="string">
            <text:p text:style-name="Table_20_Contents">role zawodowe i umiejętności pracownika socjalnego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9</text:p>
          </table:table-cell>
          <table:table-cell table:style-name="Tabela1.A1" office:value-type="string">
            <text:p text:style-name="Table_20_Contents">warsztat pracy pracownika socjalnego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proces diagnozowania problemów społecznych</text:p>
          </table:table-cell>
          <table:covered-table-cell/>
        </table:table-row>
        <table:table-row>
          <table:table-cell table:style-name="Tabela1.A1" office:value-type="string">
            <text:p text:style-name="P9">IV</text:p>
          </table:table-cell>
          <table:table-cell table:style-name="Tabela1.A1" table:number-columns-spanned="2" office:value-type="string">
            <text:p text:style-name="P9">PROJEKT SOCJALNY</text:p>
          </table:table-cell>
          <table:covered-table-cell/>
          <table:table-cell table:style-name="Tabela1.A1" office:value-type="string">
            <text:p text:style-name="Table_20_Contents">30</text:p>
          </table:table-cell>
        </table:table-row>
        <table:table-row>
          <table:table-cell table:style-name="Tabela1.A1" table:number-rows-spanned="8" office:value-type="string">
            <text:p text:style-name="P8"/>
          </table:table-cell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typy projektów socjalnych</text:p>
          </table:table-cell>
          <table:table-cell table:style-name="Tabela1.A1" table:number-rows-spanned="8" office:value-type="string">
            <text:p text:style-name="P8"/>
          </table:table-cell>
        </table:table-row>
        <table:table-row>
          <table:covered-table-cell/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poszukiwanie mocnych stron osób korzystających z pomocy społecznej i zasobów środowiska jako główne podejście do tworzenia projektu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reguły tworzenia projektu socjalnego i etapy pracy nad projektem oraz czynniki wpływające na jego realizację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metody, techniki i narzędzia stosowane podczas realizacji projektu socjalnego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partnerzy i koordynowanie działań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6</text:p>
          </table:table-cell>
          <table:table-cell table:style-name="Tabela1.A1" office:value-type="string">
            <text:p text:style-name="Table_20_Contents">znaczenie i konstrukcja budżetu związanego z projektem <text:soft-page-break/>socjalnym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rola i znaczenie działalności wolontariuszy biorących udział w realizacji projektu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8</text:p>
          </table:table-cell>
          <table:table-cell table:style-name="Tabela1.A1" office:value-type="string">
            <text:p text:style-name="Table_20_Contents">monitorowanie, ewaluacja i ocena wdrożenia projektu</text:p>
          </table:table-cell>
          <table:covered-table-cell/>
        </table:table-row>
        <table:table-row>
          <table:table-cell table:style-name="Tabela1.A1" office:value-type="string">
            <text:p text:style-name="P9">V</text:p>
          </table:table-cell>
          <table:table-cell table:style-name="Tabela1.A1" table:number-columns-spanned="2" office:value-type="string">
            <text:p text:style-name="P9">STRUKTURA I ORGANIZACJA POMOCY SPOŁECZNEJ</text:p>
          </table:table-cell>
          <table:covered-table-cell/>
          <table:table-cell table:style-name="Tabela1.A1" office:value-type="string">
            <text:p text:style-name="Table_20_Contents">60</text:p>
          </table:table-cell>
        </table:table-row>
        <table:table-row>
          <table:table-cell table:style-name="Tabela1.A1" table:number-rows-spanned="12" office:value-type="string">
            <text:p text:style-name="P8"/>
          </table:table-cell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pomoc społeczna w systemie zabezpieczenia społecznego w Rzeczypospolitej Polskiej i Unii Europejskiej</text:p>
          </table:table-cell>
          <table:table-cell table:style-name="Tabela1.A1" table:number-rows-spanned="12" office:value-type="string">
            <text:p text:style-name="P8"/>
          </table:table-cell>
        </table:table-row>
        <table:table-row>
          <table:covered-table-cell/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podmiotowy i przedmiotowy zakres pomocy społecz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diagnozowanie i planowanie społeczne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regulacje prawne i funkcjonowanie pomocy społecz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system świadczeń z pomocy społecznej i świadczeń rodzinnych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6</text:p>
          </table:table-cell>
          <table:table-cell table:style-name="Tabela1.A1" office:value-type="string">
            <text:p text:style-name="Table_20_Contents">postępowanie administracyjne w pracy socjal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7</text:p>
          </table:table-cell>
          <table:table-cell table:style-name="Tabela1.A1" office:value-type="string">
            <text:p text:style-name="Table_20_Contents">osoby i rodziny korzystające z pomocy społecznej - standard usług społecznych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8</text:p>
          </table:table-cell>
          <table:table-cell table:style-name="Tabela1.A1" office:value-type="string">
            <text:p text:style-name="Table_20_Contents">struktura organizacyjna pomocy społecz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9</text:p>
          </table:table-cell>
          <table:table-cell table:style-name="Tabela1.A1" office:value-type="string">
            <text:p text:style-name="Table_20_Contents">jednostki organizacyjne pomocy społecznej - funkcje i zadania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rola i znaczenie organizacji pozarządowych i wolontariatu w działalności z zakresu pomocy społecz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11</text:p>
          </table:table-cell>
          <table:table-cell table:style-name="Tabela1.A1" office:value-type="string">
            <text:p text:style-name="Table_20_Contents">wielosektorowa współpraca w rozwiązywaniu lokalnych problemów społecznych, organizacja sieci wsparcia w pracy socjalnej oraz metody sieciowania wszystkich partnerów na rzecz realizacji skutecznej pracy socjalnej</text:p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Table_20_Contents">12</text:p>
          </table:table-cell>
          <table:table-cell table:style-name="Tabela1.A1" office:value-type="string">
            <text:p text:style-name="Table_20_Contents">usługi społeczne i proces deinstytucjonalizacji</text:p>
          </table:table-cell>
          <table:covered-table-cell/>
        </table:table-row>
        <table:table-row>
          <table:table-cell table:style-name="Tabela1.A1" office:value-type="string">
            <text:p text:style-name="P9">VI</text:p>
          </table:table-cell>
          <table:table-cell table:style-name="Tabela1.A1" table:number-columns-spanned="2" office:value-type="string">
            <text:p text:style-name="P9">PRAKTYKI ZAWODOWE</text:p>
          </table:table-cell>
          <table:covered-table-cell/>
          <table:table-cell table:style-name="Tabela1.A1" office:value-type="string">
            <text:p text:style-name="Table_20_Contents">40</text:p>
          </table:table-cell>
        </table:table-row>
        <table:table-row>
          <table:table-cell table:style-name="Tabela1.A1" office:value-type="string">
            <text:p text:style-name="P9">VII</text:p>
          </table:table-cell>
          <table:table-cell table:style-name="Tabela1.A1" table:number-columns-spanned="2" office:value-type="string">
            <text:p text:style-name="P9">SEMINARIUM DYPLOMOWE</text:p>
          </table:table-cell>
          <table:covered-table-cell/>
          <table:table-cell table:style-name="Tabela1.A1" office:value-type="string">
            <text:p text:style-name="Table_20_Contents">20</text:p>
          </table:table-cell>
        </table:table-row>
      </table:table>
      <text:section text:style-name="Sect1" text:name="zal(@1)par(1)">
        <text:section text:style-name="Sect1" text:name="zal(@1)par(1)ust(1)">
          <text:list xml:id="list34258924" text:continue-numbering="true" text:style-name="L6">
            <text:list-header>
              <text:p text:style-name="P29"/>
              <text:p text:style-name="P29">Godzina zajęć w ramach bloku określona w programie studiów podyplomowych stanowi 45 minut. Liczba godzin w ramach danego bloku przeznaczona na poszczególne tematy zajęć jest ustalana indywidulanie przez uczelnię realizującą studia podyplomowe z zakresu metodyki i metodologii pracy socjalnej.</text:p>
            </text:list-header>
          </text:list>
        </text:section>
        <text:section text:style-name="Sect1" text:name="zal(@1)par(1)ust(2)">
          <text:list xml:id="list34266744" text:continue-numbering="true" text:style-name="L6">
            <text:list-header>
              <text:p text:style-name="P29"/>
              <text:p text:style-name="P29">Wskazana minimalna liczba godzin dotyczy zajęć organizowanych przez uczelnię (to jest bez udziału pracy własnej uczestnika studiów podyplomowych).</text:p>
            </text:list-header>
          </text:list>
        </text:section>
      </text:section>
      <text:section text:style-name="Sect1" text:name="zal(@1)par(2)">
        <text:p text:style-name="P2"/>
        <text:list xml:id="list34282445" text:continue-numbering="true" text:style-name="L6">
          <text:list-header>
            <text:p text:style-name="P29">Praktyki zawodowe są realizowane w jednostkach organizacyjnych pomocy społecznej lub innych placówkach, o których mowa w <text:a xlink:type="simple" xlink:href="https://sip.lex.pl/akty-prawne/dzu-dziennik-ustaw/pomoc-spoleczna-17087802/art-120" text:style-name="Internet_20_link" text:visited-style-name="Visited_20_Internet_20_Link">art. 120</text:a> ustawy z dnia 12 marca 2004 r. o pomocy społecznej (Dz. U. z 2020 r. poz. 1876 i 2369 oraz z 2021 r. poz. 794 i 803).</text:p>
          </text:list-header>
        </text:list>
      </text:section>
      <text:list xml:id="list34276880" text:continue-numbering="true" text:style-name="L6">
        <text:list-header>
          <text:p text:style-name="P19"/>
          <text:p text:style-name="P41">II. Posiadanie pełnej zdolności do czynności prawnych oraz korzystanie z pełni praw <text:tab/>publicznych,</text:p>
          <text:p text:style-name="P41">III. Obywatelstwo polskie, </text:p>
          <text:p text:style-name="P42">IV. Niekaralność prawomocnym wyrokiem sądu za umyślne przestępstwo ścigane z oskarżenia publicznego lub umyślne przestępstwo skarbowe, przestępstwa przeciwko działalności instytucji państwowych oraz samorządu terytorialnego, </text:p>
          <text:p text:style-name="P42">V. <text:tab/>Nieposzlakowana opinia, </text:p>
          <text:p text:style-name="P42"><text:soft-page-break/>VI. <text:s/>Stan zdrowia pozwalający na zatrudnienie na w/w określonym stanowisku, </text:p>
          <text:p text:style-name="P42">VII. Znajomość przepisów prawnych z zakresu : </text:p>
          <text:p text:style-name="P30">a) ustawy z dnia 12 marca 2014 roku o pomocy społecznej (tj. Dz. U. 2020 poz.1876)</text:p>
          <text:p text:style-name="P31">b) ustawy z dnia 14 czerwca 1960 roku Kodeks postępowania administracyjnego (tj. Dz. U. <text:line-break/><text:tab/>z 2021 poz. 735)</text:p>
          <text:p text:style-name="P32">c) ustawy z dnia 29 lipca 2005 roku o przeciwdziałaniu przemocy w rodzinie (tj. Dz. U. <text:line-break/><text:tab/>z 2010 r. nr 125, poz. 842 ze zm.)</text:p>
          <text:p text:style-name="P33">d) ustawy z dnia 09 czerwca 2011 r. o wspieraniu rodziny i systemie pieczy zastępczej <text:line-break/> (Dz. U. z 2020 r. poz. 821 ze zm.) </text:p>
        </text:list-header>
      </text:list>
      <text:p text:style-name="P4"/>
      <text:list xml:id="list3461794777782353686" text:style-name="L7">
        <text:list-header>
          <text:p text:style-name="P34"><text:span text:style-name="Strong_20_Emphasis">Wymagania dodatkowe:</text:span></text:p>
          <text:p text:style-name="P34"><text:span text:style-name="Strong_20_Emphasis"/></text:p>
        </text:list-header>
      </text:list>
      <text:list xml:id="list4330334805571960210" text:style-name="L8">
        <text:list-item>
          <text:p text:style-name="P35">umiejętność pracy w zespole, rzetelność, dobra organizacja czasu pracy, terminowość, </text:p>
        </text:list-item>
        <text:list-item>
          <text:p text:style-name="P35">łatwość w nawiązywaniu kontaktów interpersonalnych w celach prawidłowego wsparcia osób zagrożonych wykluczeniem społecznym, odporność na stres, odpowiedzialność <text:line-break/>i dokładność w realizacji powierzonych zadań, </text:p>
        </text:list-item>
        <text:list-item>
          <text:p text:style-name="P35">umiejętność analizy dokumentów i sytuacji życiowej klientów pomocy społecznej, </text:p>
        </text:list-item>
        <text:list-item>
          <text:p text:style-name="P35">dobra znajomość obsługi komputera, </text:p>
        </text:list-item>
        <text:list-item>
          <text:p text:style-name="P35">prawo jazdy kat. B </text:p>
        </text:list-item>
        <text:list-item>
          <text:p text:style-name="P35">doświadczenie zawodowe</text:p>
        </text:list-item>
      </text:list>
      <text:p text:style-name="P3"/>
      <text:p text:style-name="P11"><text:span text:style-name="Strong_20_Emphasis"><text:span text:style-name="T2"><text:tab/> Zakres wykonywanych zadań na stanowisku: </text:span></text:span></text:p>
      <text:p text:style-name="P12"><text:tab/>Do zadań pracownika socjalnego należy w szczególności:</text:p>
      <text:list xml:id="list5422543276076050269" text:style-name="L9">
        <text:list-item>
          <text:p text:style-name="P36">praca socjalna; </text:p>
        </text:list-item>
        <text:list-item>
          <text:p text:style-name="P36">dokonywanie analizy i oceny zjawisk, które powodują zapotrzebowanie na świadczenia <text:line-break/>z pomocy społecznej oraz kwalifikowanie do uzyskania tych świadczeń; </text:p>
        </text:list-item>
        <text:list-item>
          <text:p text:style-name="P36">udzielania informacji, wskazówek i pomoc w zakresie rozwiązywania spraw życiowych osobom, które dzięki tej pomocy będą zdolne samodzielnie rozwiązywać problemy będące przyczyną trudniej sytuacji życiowej; skuteczne posługiwanie się przepisami prawa <text:line-break/>w realizacji tych zadań; </text:p>
        </text:list-item>
        <text:list-item>
          <text:p text:style-name="P36">pomoc w uzyskaniu dla osób będących w trudnej sytuacji życiowej poradnictwa dotyczącego możliwości rozwiązywania problemów i udzielania pomocy przez właściwe instytucje państwowe, samorządowe i organizacje pozarządowe oraz wspieranie <text:line-break/>w uzyskiwaniu pomocy; </text:p>
        </text:list-item>
        <text:list-item>
          <text:p text:style-name="P36">udzielanie pomocy zgodnie z zasadami etyki zawodowej; </text:p>
        </text:list-item>
        <text:list-item>
          <text:p text:style-name="P36">pobudzanie społecznej aktywności i inspirowanie działań samopomocowych w zaspokojeniu niezbędnych potrzeb życiowych osób, rodzin, grup i środowisk społecznych; </text:p>
        </text:list-item>
        <text:list-item>
          <text:p text:style-name="P36">współpraca i współdziałanie z innymi specjalistami w celu przeciwdziałania i ograniczania patologii i skutków negatywnych zjawisk społecznych, łagodzenia skutków ubóstwa; </text:p>
        </text:list-item>
        <text:list-item>
          <text:p text:style-name="P36">inicjowanie nowych form pomocy osobom i rodzinom mającym trudną sytuację życiową oraz inspirowanie powołania instytucji świadczących usługo służące poprawie sytuacji takich osób i rodzin; </text:p>
        </text:list-item>
        <text:list-item>
          <text:p text:style-name="P37">współuczestniczenie w inspirowaniu, opracowaniu, wdrożeniu oraz rozwijaniu regionalnych lokalnych programów pomocy społecznej ukierunkowanych na podniesienie jakości życia. </text:p>
        </text:list-item>
      </text:list>
      <text:p text:style-name="P3"/>
      <text:p text:style-name="P13"><text:span text:style-name="Strong_20_Emphasis"><text:span text:style-name="T2"><text:s/>Etapy konkursu: </text:span></text:span></text:p>
      <text:p text:style-name="P3"><text:span text:style-name="Strong_20_Emphasis"><text:tab/>I etap:</text:span> sprawdzenie przez komisję konkursową ofert kandydatów pod względem formalnym i <text:tab/>rozmowa kwalifikacyjna.</text:p>
      <text:p text:style-name="P3"/>
      <text:p text:style-name="P14"><text:span text:style-name="Strong_20_Emphasis"><text:span text:style-name="T2"/></text:span></text:p>
      <text:p text:style-name="P14"><text:soft-page-break/><text:span text:style-name="Strong_20_Emphasis"><text:span text:style-name="T2">Wymagane dokumenty: </text:span></text:span></text:p>
      <text:list xml:id="list9133698294684523026" text:style-name="L10">
        <text:list-item>
          <text:p text:style-name="P39">życiorys (CV), </text:p>
        </text:list-item>
        <text:list-item>
          <text:p text:style-name="P39">list motywacyjny, </text:p>
        </text:list-item>
        <text:list-item>
          <text:p text:style-name="P39">dokumenty poświadczające posiadane kwalifikacje, </text:p>
        </text:list-item>
        <text:list-item>
          <text:p text:style-name="P39">inne dodatkowe dokumenty o posiadanych kwalifikacjach i uprawnieniach zawodowych [oryginały lub kserokopie poświadczone za zgodność z oryginałem] </text:p>
        </text:list-item>
        <text:list-item>
          <text:p text:style-name="P39">oryginały lub kopie poświadczone za zgodność z oryginałem świadectw pracy, </text:p>
        </text:list-item>
        <text:list-item>
          <text:p text:style-name="P39">oświadczenie o stanie zdrowia umożliwiającym zatrudnienie na w/w stanowisku </text:p>
        </text:list-item>
        <text:list-item>
          <text:p text:style-name="P39">oświadczenie kandydata o korzystaniu z pełni praw publicznych, o niekaralności za przestępstwo popełnione umyślnie ścigane z oskarżenia publicznego lub umyślne przestępstwo skarbowe, </text:p>
        </text:list-item>
        <text:list-item>
          <text:p text:style-name="P38"><text:s/>zgoda na przetwarzanie danych osobowych dla celów naboru .</text:p>
          <text:p text:style-name="P38"/>
          <text:p text:style-name="P43"><text:span text:style-name="Strong_20_Emphasis"/></text:p>
          <text:p text:style-name="P44"><text:span text:style-name="Strong_20_Emphasis"><text:s/>Informacja dotycząca wskaźnika zatrudnienia osób niepełnosprawnych w jednostce, w miesiącu poprzedzającym ogłoszenie naboru.</text:span></text:p>
          <text:p text:style-name="P25">W miesiącu poprzedzającym datę upublicznienia ogłoszenia wskaźnik zatrudnienia osób niepełnosprawnych w jednostce, w rozumieniu przepisów o rehabilitacji zawodowej <text:line-break/>i społecznej osób niepełnosprawnych, jest niższy niż 6%.</text:p>
          <text:p text:style-name="P45"><text:span text:style-name="Strong_20_Emphasis">Miejsce i termin składania ofert:</text:span></text:p>
          <text:p text:style-name="P39">Osoby zainteresowane naborem proszone są o składanie dokumentów aplikacyjnych na dziennik podawczy Gminnego Ośrodka Pomocy Społecznej w Zawoi na adres: 34-222 Zawoja 1580 lub przesłanie pocztą w zamkniętej kopercie z dopiskiem: Dotyczy naboru na stanowisko PRACOWNIK SOCJALNY, <text:span text:style-name="Strong_20_Emphasis">w terminie do dnia 17.12.2021 roku do godz. 10.00. </text:span></text:p>
          <text:p text:style-name="P39">O zachowaniu terminu decyduje data wpływu do GOPS. Aplikacje, które wpłyną do tut. Ośrodka po wyżej określonym terminie nie będą rozpatrywane. </text:p>
          <text:p text:style-name="P39"/>
          <text:p text:style-name="P38"><text:span text:style-name="Domyślna_20_czcionka_20_akapitu"><text:span text:style-name="T3">Wymagane dokumenty aplikacyjne: list motywacyjny i CV, powinny być opatrzone klauzulą „Wyrażam zgodę na przetwarzanie moich danych osobowych zawartych w ofercie pracy dla potrzeb niezbędnych do realizacji procesu rekrutacji zgodnie z ustawą z dnia 10 maja 2018 r. o ochronie danych osobowych (Dz. U z 2019 r. poz.1781) oraz  rozporządzenia Parlamentu Europejskiego i Rady (UE) 2016/679 z 27.04.2016 r. w sprawie ochrony osób fizycznych  w związku z przetwarzaniem danych osobowych i w sprawie swobodnego przepływu takich danych oraz uchylenia dyrektywy 95/46/WE.</text:span></text:span></text:p>
        </text:list-item>
      </text:list>
      <text:p text:style-name="P7"><text:span text:style-name="Domyślna_20_czcionka_20_akapitu"><text:span text:style-name="T4">Informacja o wyniku konkursu będzie umieszczona na stronie internetowej GOPS Zawoja </text:span></text:span></text:p>
      <text:p text:style-name="P7"><text:span text:style-name="Domyślna_20_czcionka_20_akapitu"><text:span text:style-name="T4">Dodatkowych informacji o konkursie udziela Kierownik GOPS Zawoja – tel. (33) 8775 049 lub osobiście w godzinach pracy Ośrodka.</text:span></text:span></text:p>
      <text:p text:style-name="P5"/>
      <text:list xml:id="list34265328" text:continue-numbering="true" text:style-name="L10">
        <text:list-header>
          <text:p text:style-name="P39">Kierownik Ośrodka Pomocy Społecznej w Zawoi zastrzega sobie prawo odwołania naboru w całości lub części, przedłużenia terminu składania ofert pracy, zmiany terminu i miejsca otwarcia ofert. </text:p>
        </text:list-header>
      </text:list>
      <text:p text:style-name="P10"/>
      <text:p text:style-name="P10"/>
      <text:p text:style-name="P16"><text:span text:style-name="Domyślna_20_czcionka_20_akapitu"><text:span text:style-name="T4"><text:s/><text:tab/><text:tab/><text:tab/><text:tab/><text:tab/><text:tab/><text:tab/></text:span></text:span><text:span text:style-name="Domyślna_20_czcionka_20_akapitu"><text:span text:style-name="T5">Kierownik Gminnego Ośrodka</text:span></text:span></text:p>
      <text:p text:style-name="P16"><text:span text:style-name="Domyślna_20_czcionka_20_akapitu"><text:span text:style-name="T5"><text:s text:c="83"/>Pomocy Społecznej</text:span></text:span><text:span text:style-name="T5"> <text:s/>w Zawoi</text:span></text:p>
      <text:p text:style-name="P16"><text:span text:style-name="Domyślna_20_czcionka_20_akapitu"><text:span text:style-name="T5"><text:s text:c="97"/></text:span></text:span></text:p>
      <text:p text:style-name="P16"><text:span text:style-name="Domyślna_20_czcionka_20_akapitu"><text:span text:style-name="T5"><text:tab/><text:tab/><text:tab/><text:tab/><text:tab/><text:tab/><text:tab/>Joanna Dyr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5T08:03:18.56</meta:creation-date>
    <dc:date>2021-11-17T14:04:19.87</dc:date>
    <meta:editing-duration>PT1H50M42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6" meta:paragraph-count="211" meta:word-count="1886" meta:character-count="13633"/>
  </office:meta>
</office:document-meta>
</file>